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2243in"/>
    </style:style>
    <style:style style:name="TableColumn6" style:family="table-column">
      <style:table-column-properties style:column-width="1.6458in"/>
    </style:style>
    <style:style style:name="TableColumn7" style:family="table-column">
      <style:table-column-properties style:column-width="1.7979in"/>
    </style:style>
    <style:style style:name="Table1" style:family="table" style:master-page-name="MP0">
      <style:table-properties style:width="7.0263in" fo:margin-left="0.0083in" table:align="left"/>
    </style:style>
    <style:style style:name="TableRow8" style:family="table-row">
      <style:table-row-properties style:min-row-height="0.250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 fo:line-height="0.236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end" fo:line-height="0.2361i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color="#FF0000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8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9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60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61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62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63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P64" style:parent-style-name="內文" style:family="paragraph">
      <style:paragraph-properties style:snap-to-layout-grid="false" fo:text-align="justify" fo:margin-top="0.0625in"/>
      <style:text-properties style:font-name="Times New Roman" style:font-name-asian="標楷體" fo:color="#FF0000" fo:font-size="11pt" style:font-size-asian="11pt" style:font-size-complex="11pt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justify" fo:margin-top="0.0625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 fo:margin-top="0.0625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0625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 fo:margin-top="0.062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 fo:margin-top="0.0625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justify" fo:margin-top="0.0625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TableRow124" style:family="table-row">
      <style:table-row-properties style:min-row-height="1.1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/>
      <style:text-properties style:font-name="Times New Roman" style:font-name-asian="標楷體" fo:color="#000080" fo:font-size="11pt" style:font-size-asian="11pt" style:font-size-complex="11pt" fo:background-color="#FFFFFF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fo:color="#000080" fo:font-size="11pt" style:font-size-asian="11pt" style:font-size-complex="11pt" fo:background-color="#FFFFFF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2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3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5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Times New Roman" style:font-name-asian="標楷體" fo:color="#FF0000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FF0000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95" style:family="table-row">
      <style:table-row-properties style:min-row-height="0.956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widows="2" fo:orphans="2" style:snap-to-layout-grid="false"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621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1944in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52" style:parent-style-name="預設段落字型" style:family="text">
      <style:text-properties style:font-name-asian="標楷體" style:font-size-complex="12pt"/>
    </style:style>
    <style:style style:name="TableRow253" style:family="table-row">
      <style:table-row-properties style:min-row-height="2.354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Times New Roman" style:font-name-asian="標楷體" fo:color="#FF0000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60" style:parent-style-name="內文" style:family="paragraph">
      <style:paragraph-properties style:line-break="normal" style:snap-to-layout-grid="false" fo:text-align="end" fo:margin-top="0.25in"/>
    </style:style>
    <style:style style:name="T261" style:parent-style-name="預設段落字型" style:family="text">
      <style:text-properties style:font-name="Times New Roman" style:font-name-asian="標楷體" fo:color="#FF0000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臺中榮民總醫院復健醫學部定期契約醫務管理組員甄試報名表</text:p>
              <text:p text:style-name="P11"><text:span text:style-name="T12">打「</text:span><text:span text:style-name="T13">*</text:span><text:span text:style-name="T14">」為必填欄位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<text:span text:style-name="T18">*</text:span><text:span text:style-name="T19">姓</text:span><text:span text:style-name="T20"><text:s text:c="6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bookmark-start text:name="RANGE!A3:B23"/><text:span text:style-name="T26">*</text:span><text:span text:style-name="T27">身分證字號</text:span><text:bookmark-end text:name="RANGE!A3:B23"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5">
            <text:p text:style-name="P31"/>
            <text:p text:style-name="P32">(相片)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*</text:span><text:span text:style-name="T38">性</text:span><text:span text:style-name="T39"><text:s text:c="6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text:span text:style-name="T46"><text:s/></text:span><text:span text:style-name="T47"><text:s/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*</text:span><text:span text:style-name="T53">出生年月日</text:span></text:p>
          </table:table-cell>
          <table:table-cell table:style-name="TableCell54" table:number-columns-spanned="2">
            <text:p text:style-name="P55"><text:s text:c="3"/>年<text:s text:c="4"/>月<text:s text:c="4"/>日</text:p>
            <text:p text:style-name="P56"><text:span text:style-name="T57">範例：</text:span><text:span text:style-name="T58">78</text:span><text:span text:style-name="T59">年</text:span><text:span text:style-name="T60">1</text:span><text:span text:style-name="T61">月</text:span><text:span text:style-name="T62">1</text:span><text:span text:style-name="T63">日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*</text:span><text:span text:style-name="T69">學</text:span><text:span text:style-name="T70"><text:s text:c="6"/></text:span><text:span text:style-name="T71">歷</text:span></text:p>
          </table:table-cell>
          <table:table-cell table:style-name="TableCell72" table:number-columns-spanned="4">
            <text:p text:style-name="P73"><text:span text:style-name="T74">最高學歷：</text:span><text:span text:style-name="T75">□</text:span><text:span text:style-name="T76">大學</text:span><text:span text:style-name="T77"><text:s/>□</text:span><text:span text:style-name="T78">碩士</text:span><text:span text:style-name="T79"><text:s/>□</text:span><text:span text:style-name="T80">博士</text:span></text:p>
            <text:p text:style-name="P81"><text:span text:style-name="T82">學校：</text:span><text:span text:style-name="T83"><text:s text:c="21"/></text:span><text:span text:style-name="T84">（</text:span><text:span text:style-name="T85"><text:s text:c="3"/></text:span><text:span text:style-name="T86">年</text:span><text:span text:style-name="T87"><text:s text:c="2"/></text:span><text:span text:style-name="T88">月畢）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*</text:span><text:span text:style-name="T94">現</text:span><text:span text:style-name="T95"><text:s text:c="5"/></text:span><text:span text:style-name="T96">職</text:span></text:p>
          </table:table-cell>
          <table:table-cell table:style-name="TableCell97" table:number-columns-spanned="4">
            <text:p text:style-name="P98"><text:span text:style-name="T99">□</text:span><text:span text:style-name="T100">待業中</text:span><text:span text:style-name="T101"><text:s text:c="3"/>□</text:span><text:span text:style-name="T102">在職中，請註明：</text:span><text:span text:style-name="T103"><text:s text:c="20"/></text:span>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最快可上班日</text:p>
          </table:table-cell>
          <table:table-cell table:style-name="TableCell108" table:number-columns-spanned="4">
            <text:p text:style-name="P109"><text:span text:style-name="T110">□</text:span><text:span text:style-name="T111">_____</text:span><text:span text:style-name="T112">年</text:span><text:span text:style-name="T113">_____</text:span><text:span text:style-name="T114">月</text:span><text:span text:style-name="T115">_____</text:span><text:span text:style-name="T116">日</text:span><text:span text:style-name="T117"><text:s/></text:span></text:p>
            <text:p text:style-name="P118"><text:span text:style-name="T119">□</text:span><text:span text:style-name="T120">錄取通知後</text:span><text:span text:style-name="T121"><text:s/>_____</text:span><text:span text:style-name="T122">天</text:span>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主</text:span><text:span text:style-name="T128"><text:s/></text:span><text:span text:style-name="T129">要</text:span><text:span text:style-name="T130"><text:s/></text:span><text:span text:style-name="T131">經</text:span><text:span text:style-name="T132"><text:s/></text:span><text:span text:style-name="T133">歷</text:span></text:p>
          </table:table-cell>
          <table:table-cell table:style-name="TableCell134" table:number-column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填寫範例：公司</text:span><text:span text:style-name="T142">-</text:span><text:span text:style-name="T143">職稱</text:span><text:span text:style-name="T144">-</text:span><text:span text:style-name="T145">服務起迄，例如：臺中榮民總醫院</text:span><text:span text:style-name="T146"><text:s/></text:span><text:span text:style-name="T147">契約行政助理</text:span><text:span text:style-name="T148"><text:s/>100/05~102/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*</text:span><text:span text:style-name="T153">聯</text:span><text:span text:style-name="T154"><text:s/></text:span><text:span text:style-name="T155">絡</text:span><text:span text:style-name="T156"><text:s/></text:span><text:span text:style-name="T157">地</text:span><text:span text:style-name="T158"><text:s/></text:span><text:span text:style-name="T159">址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*</text:span><text:span text:style-name="T166">聯</text:span><text:span text:style-name="T167"><text:s/></text:span><text:span text:style-name="T168">絡</text:span><text:span text:style-name="T169"><text:s/></text:span><text:span text:style-name="T170">電</text:span><text:span text:style-name="T171"><text:s/></text:span><text:span text:style-name="T172">話</text:span></text:p>
          </table:table-cell>
          <table:table-cell table:style-name="TableCell173" table:number-columns-spanned="3">
            <text:p text:style-name="P174">（H）：</text:p>
            <text:p text:style-name="P175">（O）：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*</text:span><text:span text:style-name="T179">行動電話：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*</text:span><text:span text:style-name="T184">電</text:span><text:span text:style-name="T185"><text:s/></text:span><text:span text:style-name="T186">子</text:span><text:span text:style-name="T187"><text:s/></text:span><text:span text:style-name="T188">信</text:span><text:span text:style-name="T189"><text:s/></text:span><text:span text:style-name="T190">箱</text:span><text:span text:style-name="T191"><text:line-break/></text:span><text:span text:style-name="T192">(e-mail)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5">
            <text:p text:style-name="P199">以下若無請勾選「否」</text:p>
            <text:p text:style-name="P200"><text:span text:style-name="T201">1.</text:span><text:span text:style-name="T202">是否具語文能力檢定證明：</text:span><text:span text:style-name="T203">□</text:span><text:span text:style-name="T204">是</text:span><text:span text:style-name="T205"><text:s/>(</text:span><text:span text:style-name="T206">請註明</text:span><text:span text:style-name="T207">等級</text:span><text:span text:style-name="T208"><text:s text:c="9"/></text:span><text:span text:style-name="T209">，請附證書影本）</text:span><text:span text:style-name="T210">□</text:span><text:span text:style-name="T211">否</text:span></text:p>
            <text:p text:style-name="P212"><text:span text:style-name="T213">2.</text:span><text:span text:style-name="T214">是否有身心障礙：</text:span><text:span text:style-name="T215">□</text:span><text:span text:style-name="T216">是</text:span><text:span text:style-name="T217"><text:s/></text:span><text:span text:style-name="T218">(</text:span><text:span text:style-name="T219">請註明類別</text:span><text:span text:style-name="T220"><text:s text:c="6"/>______ <text:s text:c="3"/></text:span><text:span text:style-name="T221">，請附手冊影本</text:span><text:span text:style-name="T222">) <text:s/></text:span><text:span text:style-name="T223"><text:s/>□</text:span><text:span text:style-name="T224">否</text:span></text:p>
            <text:p text:style-name="P225"><text:span text:style-name="T226">3.</text:span><text:span text:style-name="T227">是否具榮民榮眷身份：</text:span><text:span text:style-name="T228">□</text:span><text:span text:style-name="T229">是</text:span><text:span text:style-name="T230"><text:s/></text:span><text:span text:style-name="T231">(</text:span><text:span text:style-name="T232">請附相關資料影本，如榮民證影本</text:span><text:span text:style-name="T233">)</text:span><text:span text:style-name="T234"><text:s text:c="8"/>□</text:span><text:span text:style-name="T2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檢</text:span><text:span text:style-name="T240"><text:s/></text:span><text:span text:style-name="T241">附</text:span><text:span text:style-name="T242"><text:s/></text:span><text:span text:style-name="T243">文</text:span><text:span text:style-name="T244"><text:s/></text:span><text:span text:style-name="T245">件</text:span></text:p>
          </table:table-cell>
          <table:table-cell table:style-name="TableCell246" table:number-columns-spanned="5">
            <text:p text:style-name="P247">□畢業證書影本</text:p>
            <text:p text:style-name="P248"><text:span text:style-name="T249">□</text:span><text:span text:style-name="T250">身份證正反面影本</text:span></text:p>
            <text:list text:style-name="LFO1" text:continue-numbering="true">
              <text:list-item>
                <text:p text:style-name="P251"><text:span text:style-name="T252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*</text:span><text:span text:style-name="T257">簡要自傳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><text:span text:style-name="T261">*</text:span><text:span text:style-name="T262">填表人簽名：</text:span><text:span text:style-name="T26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00</dc:creator>
    <meta:creation-date>2025-12-29T03:36:00Z</meta:creation-date>
    <dc:date>2026-03-07T15:57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